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uitvoeren van diverse werkzaamheden, Goudseweg 99 in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8-02314, 24 april 2018) Het graven en dempen van overige watergangen en het aanbrengen van verhard oppervlak ter plaatse van de Goudseweg 99 in Stolwijk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3960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6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960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uitvoeren van diverse werkzaamheden, Goudseweg 99 in Stol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3960</meta:user-defined>
    <meta:user-defined meta:name="OVERHEIDop.WsbID/DC.identifier">wsb-2018-396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21NA 99</meta:user-defined>
    <meta:user-defined meta:name="OVERHEIDop.woonplaats">Stolwijk</meta:user-defined>
    <meta:user-defined meta:name="OVERHEIDop.straatnaam">Goud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1439 444291</meta:user-defined>
    <meta:user-defined meta:name="OVERHEIDop.versieInformatie"/>
  </office:meta>
</office:document-meta>
</file>