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ksbergen, verlengen 3 gronddammen met duikers in waterlopen WL00911 en WL00912 en verplaatsen en verlengen bestaande gronddam met duiker DK05070 in waterloop WL00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J. Schonenborg te Haaksbergen voor het verlengen van de drie bestaande gronddammen met duikers met kenmerken DK002010; DK08415 en DK12455 in de waterlopen WL00911 en WL00912 tot een lengte van 20 meter en het verplaatsen en verlengen van de bestaande gronddam met duiker met kenmerk DK05070 in waterloop WL00912 tot een lengte van 20 meter.</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58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5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5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5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ksbergen, verlengen 3 gronddammen met duikers in waterlopen WL00911 en WL00912 en verplaatsen en verlengen bestaande gronddam met duiker DK05070 in waterloop WL009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56</meta:user-defined>
    <meta:user-defined meta:name="OVERHEIDop.WsbID/DC.identifier">wsb-2018-39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82PD 12a</meta:user-defined>
    <meta:user-defined meta:name="OVERHEIDop.woonplaats">Haaksbergen</meta:user-defined>
    <meta:user-defined meta:name="OVERHEIDop.straatnaam">Bretelerveld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5877</meta:user-defined>
    <meta:user-defined meta:name="OVERHEID.EPSG28992/DC.spatial">240945 467003</meta:user-defined>
    <meta:user-defined meta:name="OVERHEIDop.versieInformatie"/>
  </office:meta>
</office:document-meta>
</file>