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breiden van een aanbouw, Opperduit 390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2498, 24 april 2018) Het uitbreiden en hebben van een aanbouw aan de noordgevel van de bestaande woning binnen de primaire waterkering ter plaatse van Opperduit 390 in Lekkerkerk,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955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955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955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uitbreiden van een aanbouw, Opperduit 390 in Lekkerker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3955</meta:user-defined>
    <meta:user-defined meta:name="OVERHEIDop.WsbID/DC.identifier">wsb-2018-395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41AR 390</meta:user-defined>
    <meta:user-defined meta:name="OVERHEIDop.woonplaats">Lekkerkerk</meta:user-defined>
    <meta:user-defined meta:name="OVERHEIDop.straatnaam">Opperdui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7870 434722</meta:user-defined>
    <meta:user-defined meta:name="OVERHEIDop.versieInformatie"/>
  </office:meta>
</office:document-meta>
</file>