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ouwen, hebben en behouden van commerciële ruimten, appartementen, stadwoningen en een parkeerkelder  in de keurzone van de waterkering van het dijkring 69 in de gemeen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4 april 2018 onder het stellen van voorschriften, een watervergunning is verleend voor het bouwen, hebben en behouden van commerciële ruimten, appartementen, stadwoningen en een parkeerkelder in de keurzone van de waterkering van het dijkring 69 in de gemeente Venlo.</text:p>
            <text:p text:style-name="common-al"/>
            <text:p text:style-name="common-al">De bekendmaking van besluiten die tot een of meer belanghebbenden zijn gericht, geschiedt krachtens artikel 3:41, eerste lid van de Algemene wet bestuursrecht (Awb) door toezending of uitreiking aan de aanvrager. Het besluit is op 24 april 2018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9705.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Ralph Theunissen van het team vergunningen en plantoetsing, via telefoonnummer 088 – 88 90 100. </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95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5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5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bouwen, hebben en behouden van commerciële ruimten, appartementen, stadwoningen en een parkeerkelder  in de keurzone van de waterkering van het dijkring 69 in de gemeente Ven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6</meta:user-defined>
    <meta:user-defined meta:name="OVERHEIDop.publicationIssue">3952</meta:user-defined>
    <meta:user-defined meta:name="OVERHEIDop.WsbID/DC.identifier">wsb-2018-3952</meta:user-defined>
    <meta:user-defined meta:name="OVERHEID.TaxonomieBeleidsagenda/OVERHEID.category">Natuur en milieu | Organisatie en beleid</meta:user-defined>
    <meta:user-defined meta:name="OVERHEIDop.referentienummer">2017-Z9705</meta:user-defined>
    <meta:user-defined meta:name="DCTERMS.abstract">Watervergunning bouw commerciële ruimten en woningen in de keurzone van de waterkering dijkring 69 Venlo t.h.v. Gijzenstraa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1</meta:user-defined>
    <meta:user-defined meta:name="OVERHEIDop.woonplaats">Venlo</meta:user-defined>
    <meta:user-defined meta:name="OVERHEIDop.straatnaam">Gijzen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Gijzenstraat Venlo|exb-2018-25595</meta:user-defined>
    <meta:user-defined meta:name="OVERHEIDop.externeBijlage">Bijlage 2 Objectenboek|exb-2018-25596</meta:user-defined>
    <meta:user-defined meta:name="OVERHEIDop.externeBijlage">Bijlage 3 Meetbestek|exb-2018-25597</meta:user-defined>
    <meta:user-defined meta:name="OVERHEIDop.externeBijlage">Bijlage 4 tekening|exb-2018-25598</meta:user-defined>
    <meta:user-defined meta:name="OVERHEIDop.externeBijlage">Bijlage 5 tekening|exb-2018-25599</meta:user-defined>
    <meta:user-defined meta:name="OVERHEIDop.externeBijlage">Bijlage 6 tekening|exb-2018-25600</meta:user-defined>
    <meta:user-defined meta:name="OVERHEIDop.externeBijlage">Bijlage 7 tekening|exb-2018-25601</meta:user-defined>
    <meta:user-defined meta:name="OVERHEIDop.externeBijlage">Bijlage 8 tekening|exb-2018-25602</meta:user-defined>
    <meta:user-defined meta:name="OVERHEIDop.externeBijlage">Bijlage 9 tekening|exb-2018-25603</meta:user-defined>
    <meta:user-defined meta:name="OVERHEIDop.externeBijlage">Bijlage 10 tekening|exb-2018-25604</meta:user-defined>
    <meta:user-defined meta:name="OVERHEIDop.externeBijlage">Bijlage 11 tekening|exb-2018-25605</meta:user-defined>
    <meta:user-defined meta:name="OVERHEIDop.externeBijlage">Bijlage 12 tekening|exb-2018-25606</meta:user-defined>
    <meta:user-defined meta:name="OVERHEIDop.externeBijlage">Bijlage 13 tekening|exb-2018-25607</meta:user-defined>
    <meta:user-defined meta:name="OVERHEIDop.externeBijlage">Bijlage 14 tekening|exb-2018-25608</meta:user-defined>
    <meta:user-defined meta:name="OVERHEIDop.externeBijlage">Bijlage 15 tekening|exb-2018-25609</meta:user-defined>
    <meta:user-defined meta:name="OVERHEIDop.externeBijlage">Bijlage 16 tekening|exb-2018-25610</meta:user-defined>
    <meta:user-defined meta:name="OVERHEIDop.externeBijlage">Bijlage 17 tekening|exb-2018-25611</meta:user-defined>
    <meta:user-defined meta:name="OVERHEIDop.externeBijlage">Bijlage 18 tekening|exb-2018-25612</meta:user-defined>
    <meta:user-defined meta:name="OVERHEIDop.externeBijlage">Bijlage 19 tekening|exb-2018-25613</meta:user-defined>
    <meta:user-defined meta:name="OVERHEIDop.externeBijlage">Bijlage 20 tekening|exb-2018-25614</meta:user-defined>
    <meta:user-defined meta:name="OVERHEID.EPSG28992/DC.spatial">208395 375415</meta:user-defined>
    <meta:user-defined meta:name="OVERHEIDop.versieInformatie"/>
  </office:meta>
</office:document-meta>
</file>