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lozen van grondwater in een oppervlaktewaterlichaam A aan de Muntweg 5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OP Activa B.V. voor het tijdelijk lozen van grondwater in een oppervlaktewaterlichaam A aan de Muntweg 5 te Kootwijkerbroek.</text:p>
            <text:p text:style-name="common-al">De vergunning is verzonden op 24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mei 2018 tot en met 11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24277/1043366</text:p>
            <text:p text:style-name="tekst_bottom"/>
          </text:section>
        </text:section>
        <text:section text:name="zakelijke-mededeling-sluiting_id1-3-2-2" text:style-name="zakelijke-mededeling-sluiting">
          <text:section text:name="ondertekening_id1-3-2-2-1">
            <text:p><text:span text:style-name="functie">Waterschap Vallei en Veluwe, Apeldoorn, 1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lozen van grondwater in een oppervlaktewaterlichaam A aan de Muntweg 5 te Kootwijk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3951</meta:user-defined>
    <meta:user-defined meta:name="OVERHEIDop.WsbID/DC.identifier">wsb-2018-3951</meta:user-defined>
    <meta:user-defined meta:name="OVERHEID.TaxonomieBeleidsagenda/OVERHEID.category">Natuur en milieu | Organisatie en beleid</meta:user-defined>
    <meta:user-defined meta:name="OVERHEIDop.referentienummer">1024277/1043366</meta:user-defined>
    <meta:user-defined meta:name="DCTERMS.abstract">Het tijdelijk lozen van grondwater in een oppervlaktewaterlichaam A aan de Muntweg 5 te Kootwijker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4BS 5a</meta:user-defined>
    <meta:user-defined meta:name="OVERHEIDop.woonplaats">Kootwijkerbroek</meta:user-defined>
    <meta:user-defined meta:name="OVERHEIDop.straatnaam">Grote Mun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5590</meta:user-defined>
    <meta:user-defined meta:name="OVERHEID.EPSG28992/DC.spatial">174603 463312</meta:user-defined>
    <meta:user-defined meta:name="OVERHEIDop.versieInformatie"/>
  </office:meta>
</office:document-meta>
</file>