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bouwen van ondergrondse gymzalen, ter hoogte van Messchaertstraat 1, 1077 WS Amsterdam - AGV - WN2017-004731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bouwen van ondergrondse gymzalen, ter hoogte van Messchaertstraat 1, 1077 WS Amsterdam. Waternet behandelt deze aanvraag namens AGV.</text:p>
            <text:p text:style-name="tussenkopcur">Stukken inzien</text:p>
            <text:p text:style-name="common-al">Vanaf 17 januari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 februari 2018 kunt u bij ons uw zienswijze bij de aanvraag geven. Dit kan zowel schriftelijk als mondeling. Stuur uw zienswijze naar: Het dagelijks bestuur van AGV/Waternet, afdeling Vergunningen, Toezicht en Handhaving, Postbus 94370, 1090 GJ Amsterdam. Vermeldt u hierbij ons zaaknummer WN2017-004731?</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de heer K. van Hees, telefoon 06-20011534. Als u daarbij ons zaaknummer WN2017-004731 vermeldt, kunnen wij u sneller helpen.</text:p>
            <text:p text:style-name="common-al"/>
            <text:p text:style-name="last-al">Amsterdam, 17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bouwen van ondergrondse gymzalen, ter hoogte van Messchaertstraat 1, 1077 WS Amsterdam - AGV - WN2017-00473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395</meta:user-defined>
    <meta:user-defined meta:name="OVERHEIDop.WsbID/DC.identifier">wsb-2018-39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7WS 1</meta:user-defined>
    <meta:user-defined meta:name="OVERHEIDop.woonplaats">Amsterdam</meta:user-defined>
    <meta:user-defined meta:name="OVERHEIDop.straatnaam">Messchaertstraat</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Bemalingsadvies|exb-2018-2843</meta:user-defined>
    <meta:user-defined meta:name="OVERHEIDop.externeBijlage">analyseresultaten|exb-2018-2844</meta:user-defined>
    <meta:user-defined meta:name="OVERHEIDop.externeBijlage">Verkennend bodemonderzoek|exb-2018-2845</meta:user-defined>
    <meta:user-defined meta:name="OVERHEID.EPSG28992/DC.spatial">120704 484297</meta:user-defined>
    <meta:user-defined meta:name="OVERHEIDop.versieInformatie"/>
  </office:meta>
</office:document-meta>
</file>