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plaatsen van terrasschermen en parasols aan de Jan van Schaffelaarstraat 61 te Barneveld</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Hoekendijk Barneveld B.V. voor het plaatsen van terrasschermen en parasols op een overkluizing van een oppervlaktewaterlichaam A (Kleine Barneveldse Beek) aan de Jan van Schaffelaarstraat 61 te Barneveld.</text:p>
            <text:p text:style-name="common-al">De vergunning is verzonden op 24 april 2018.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1 mei 2018 tot en met 11 juni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span text:style-name="nadrukvet">Vragen</text:span>
          </text:p>
            <text:p text:style-name="common-al">Voor meer informatie over de vergunning kunt u contact opnemen met de heer Brummelman (vergunningverlener) via telefoonnummer: 06 21 17 03 68.</text:p>
            <text:p text:style-name="common-al">Voor procedurele vragen kunt u contact opnemen met mevrouw Verwoert (administratief medewerker) via telefoonnummer: 06 15 89 20 32.</text:p>
            <text:p text:style-name="last-al">Het nummer van de vergunning is 1027434/1043350</text:p>
            <text:p text:style-name="tekst_bottom"/>
          </text:section>
        </text:section>
        <text:section text:name="zakelijke-mededeling-sluiting_id1-3-2-2" text:style-name="zakelijke-mededeling-sluiting">
          <text:section text:name="ondertekening_id1-3-2-2-1">
            <text:p><text:span text:style-name="functie">Waterschap Vallei en Veluwe, Apeldoorn, 1 mei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949</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949</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949</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plaatsen van terrasschermen en parasols aan de Jan van Schaffelaarstraat 61 te Barnevel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1</meta:user-defined>
    <meta:user-defined meta:name="OVERHEIDop.publicationIssue">3949</meta:user-defined>
    <meta:user-defined meta:name="OVERHEIDop.WsbID/DC.identifier">wsb-2018-3949</meta:user-defined>
    <meta:user-defined meta:name="OVERHEID.TaxonomieBeleidsagenda/OVERHEID.category">Natuur en milieu | Organisatie en beleid</meta:user-defined>
    <meta:user-defined meta:name="OVERHEIDop.referentienummer">1027434/1043350</meta:user-defined>
    <meta:user-defined meta:name="DCTERMS.abstract">Het plaatsen van terrasschermen en parasols aan de Jan van Schaffelaarstraat 61 te Barnevel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771CA 1</meta:user-defined>
    <meta:user-defined meta:name="OVERHEIDop.woonplaats">Barneveld</meta:user-defined>
    <meta:user-defined meta:name="OVERHEIDop.straatnaam">Kapteijnstraat</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8-25581</meta:user-defined>
    <meta:user-defined meta:name="OVERHEID.EPSG28992/DC.spatial">168752 461480</meta:user-defined>
    <meta:user-defined meta:name="OVERHEIDop.versieInformatie"/>
  </office:meta>
</office:document-meta>
</file>