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nemen van 2 dammen met duiker en het leggen van een dam met duiker achter Klettersteeg 28 in Achter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nemen van 2 dammen met duiker en het leggen van een dam met duiker in een oppervlaktewater A achter Klettersteeg 28 in Achterveld.</text:p>
            <text:p text:style-name="common-al">De vergunning is verzonden op 24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 mei 2018 tot en met 11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024544/1043297</text:p>
            <text:p text:style-name="tekst_bottom"/>
          </text:section>
        </text:section>
        <text:section text:name="zakelijke-mededeling-sluiting_id1-3-2-2" text:style-name="zakelijke-mededeling-sluiting">
          <text:section text:name="ondertekening_id1-3-2-2-1">
            <text:p><text:span text:style-name="functie">Waterschap Vallei en Veluwe, Apeldoorn, 1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4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uitnemen van 2 dammen met duiker en het leggen van een dam met duiker achter Klettersteeg 28 in Achter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3948</meta:user-defined>
    <meta:user-defined meta:name="OVERHEIDop.WsbID/DC.identifier">wsb-2018-3948</meta:user-defined>
    <meta:user-defined meta:name="OVERHEID.TaxonomieBeleidsagenda/OVERHEID.category">Natuur en milieu | Organisatie en beleid</meta:user-defined>
    <meta:user-defined meta:name="OVERHEIDop.referentienummer">1024544/1043297</meta:user-defined>
    <meta:user-defined meta:name="DCTERMS.abstract">Het uitnemen van 2 dammen met duiker en het leggen van een dam met duiker achter Klettersteeg 28 in Achter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92NL 26</meta:user-defined>
    <meta:user-defined meta:name="OVERHEIDop.woonplaats">Achterveld</meta:user-defined>
    <meta:user-defined meta:name="OVERHEIDop.straatnaam">Kletterste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5580</meta:user-defined>
    <meta:user-defined meta:name="OVERHEID.EPSG28992/DC.spatial">163356 461537</meta:user-defined>
    <meta:user-defined meta:name="OVERHEIDop.versieInformatie"/>
  </office:meta>
</office:document-meta>
</file>