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Ontwerpbegroting 2019 Gemeenschappelijke regeling Slibverwerking </text:p>
      <text:section text:name="zakelijke-mededeling_id1-3-2" text:style-name="zakelijke-mededeling">
        <text:section text:name="zakelijke-mededeling-tekst_id1-3-2-1" text:style-name="zakelijke-mededeling-tekst">
          <text:section text:name="tekst_id1-3-2-1-1" text:style-name="tekst">
            <text:p text:style-name="common-al">Op 18 april 2018 is in het Waterschapsblad van het hoogheemraadschap van Schieland en de Krimpenerwaard (nr. 3584) kennis gegeven van de terinzagelegging van de ontwerpbegroting 2019 van de Gemeenschappelijke regeling Slibverwerking. Hierbij is abusievelijk de ontwerpbegroting van de Regionale Belasting Groep als bijlage bijgevoegd. U vindt de ontwerpbegroting 2019 van de Gemeenschappelijke regeling Slibverwerking als bijlage bij deze rectificatie. </text:p>
            <text:p text:style-name="common-al"/>
            <text:p text:style-name="common-al">Het hoogheemraadschap van Schieland en de Krimpenerwaard neemt deel aan de Gemeenschappelijke Regeling Slibverwerking 2009.</text:p>
            <text:p text:style-name="common-al"/>
            <text:p text:style-name="common-al">De ontwerpbegroting 2019 van de Gemeenschappelijke regeling Slibverwerking 2009 ligt tot en met 2 mei 2018 tijdens kantooruren ter inzage op het kantoor aan de Maasboulevard 123 in Rotterdam. U kunt de ontwerpbegroting ook digitaal raadplegen (zie hiernaast onder Externe bijlagen). </text:p>
            <text:p text:style-name="common-al"/>
            <text:p text:style-name="last-al">Reacties op de ontwerpbegroting kunnen tot en met 2 mei 2018 worden ingediend bij het hoogheemraadschap van Schieland en de Krimpenerwaard, cluster Planning en Control, postbus 4059, 3006 AB  Rotterdam. Tijdig ontvangen reacties zullen worden betrokken bij het bepalen van de in te dienen zienswijzen door dijkgraaf en hoogheemra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94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4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Ontwerpbegroting 2019 Gemeenschappelijke regeling Slibverwerk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6</meta:user-defined>
    <meta:user-defined meta:name="OVERHEIDop.publicationIssue">3947</meta:user-defined>
    <meta:user-defined meta:name="OVERHEIDop.WsbID/DC.identifier">wsb-2018-3947</meta:user-defined>
    <meta:user-defined meta:name="OVERHEID.TaxonomieBeleidsagenda/OVERHEID.category">Financiën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externeBijlage">GR Slib ontwerpbegroting 2019|exb-2018-25549</meta:user-defined>
    <meta:user-defined meta:name="OVERHEIDop.versieInformatie"/>
  </office:meta>
</office:document-meta>
</file>