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PASCALLAAN 6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Zara Vastgoed BV te Amsterdam is een wijzigingsbeschikking op de tijdelijke maatwerkbeschikking afgegeven voor wijziging van de periode van de lozing van grondwater in oppervlaktewater ten behoeve van de aanleg van vluchttunnels, riolering en betonnnen laad- en loskuilen aan de Pascallaan 65 te Lelystad. </text:p>
            <text:p text:style-name="common-al">Aan de beschikking zijn voorschriften verbonden in het belang van de bescherming van het milieu.</text:p>
            <text:p text:style-name="common-al">
            <text:span text:style-name="nadrukvet">Inzage</text:span>
          </text:p>
            <text:p text:style-name="common-al">Genoemde maatwerkbeschikking ligt tot 7 juni 2018 ter inzage: </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bij de Stadswinkel, Stadhuisplein 2 te Lelystad op maandag t/m vrijdag van 08.30-17.00 uur.</text:p>
            <text:p text:style-name="common-al">
            <text:span text:style-name="nadrukvet">Bezwaren</text:span>
          </text:p>
            <text:p text:style-name="common-al">Tegen de maatwerk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94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PASCALLAAN 65 TE LELY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46</meta:user-defined>
    <meta:user-defined meta:name="OVERHEIDop.WsbID/DC.identifier">wsb-2018-3946</meta:user-defined>
    <meta:user-defined meta:name="OVERHEID.TaxonomieBeleidsagenda/OVERHEID.category">Natuur en milieu | Organisatie en beleid</meta:user-defined>
    <meta:user-defined meta:name="OVERHEIDop.referentienummer">PPAWP-G/2018/534284</meta:user-defined>
    <meta:user-defined meta:name="DCTERMS.abstract">Aan Zara Vastgoed BV te Amsterdam is een wijzigingsbeschikking op de tijdelijke maatwerkbeschikking behoeve van de aanleg van vluchttunnels, riolering en betonnen laad- en loskuilen aan de Pascallaan 65 te Lelysta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8NJ 35</meta:user-defined>
    <meta:user-defined meta:name="OVERHEIDop.woonplaats">Lelystad</meta:user-defined>
    <meta:user-defined meta:name="OVERHEIDop.straatnaam">Pascal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wijzigingsbesluit BLBI|exb-2018-25528</meta:user-defined>
    <meta:user-defined meta:name="OVERHEID.EPSG28992/DC.spatial">162493 498524</meta:user-defined>
    <meta:user-defined meta:name="OVERHEIDop.versieInformatie"/>
  </office:meta>
</office:document-meta>
</file>