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r plaatse van de Pallieterburg te Capelle aan den IJssel</text:p>
      <text:section text:name="zakelijke-mededeling_id1-3-2" text:style-name="zakelijke-mededeling">
        <text:section text:name="zakelijke-mededeling-tekst_id1-3-2-1" text:style-name="zakelijke-mededeling-tekst">
          <text:section text:name="tekst_id1-3-2-1-1" text:style-name="tekst">
            <text:p text:style-name="last-al">(2018-002610) Het onttrekken van grondwater bij werkzaamheden aan de stadsverwarming ter plaatse van de Pallieterburg in Capelle aan den IJssel. Tussen 14 mei en 10 oktober 2018 wordt er grondwater onttrokken met een debiet van maximaal 3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4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ter plaatse van de Pallieterburg te Capelle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45</meta:user-defined>
    <meta:user-defined meta:name="OVERHEIDop.WsbID/DC.identifier">wsb-2018-39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7CH</meta:user-defined>
    <meta:user-defined meta:name="OVERHEIDop.woonplaats">Capelle aan den IJssel</meta:user-defined>
    <meta:user-defined meta:name="OVERHEIDop.straatnaam">Pallieterbur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9295 440770</meta:user-defined>
    <meta:user-defined meta:name="OVERHEIDop.versieInformatie"/>
  </office:meta>
</office:document-meta>
</file>