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plaatsen van 2 bestaande dammen met duikers op locatie Grote Dorshees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plaatsen van 2 bestaande dammen met duikers in een categorie A watergang op de locatie Grote Dorshees / Ossestraat te Cuijk. Het zaaknummer is 0000D20180417100738801.</text:p>
            <text:p text:style-name="common-al"/>
            <text:p text:style-name="tussenkopcur">Inzien</text:p>
            <text:p text:style-name="common-al">U kunt de vergunning gedurende zes weken inzien vanaf 30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4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plaatsen van 2 bestaande dammen met duikers op locatie Grote Dorshees te Cu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44</meta:user-defined>
    <meta:user-defined meta:name="OVERHEIDop.WsbID/DC.identifier">wsb-2018-39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meta:user-defined>
    <meta:user-defined meta:name="OVERHEIDop.woonplaats">Beers Nb</meta:user-defined>
    <meta:user-defined meta:name="OVERHEIDop.straatnaam">Grote Dorshees</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5917 413154</meta:user-defined>
    <meta:user-defined meta:name="OVERHEIDop.versieInformatie"/>
  </office:meta>
</office:document-meta>
</file>