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Munnekenweg/Leeuwte tussen de Oude Benderseweg en Anholt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fietspad tussen Ruinen en Pesse langs de Munnekenweg/Leeuwte tussen de Oude Benderseweg en Anholt in Ruinen (<text:span text:style-name="nadrukcur">dossiernummer Z/18/017673;  verzenddatum 24 april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4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Munnekenweg/Leeuwte tussen de Oude Benderseweg en Anholt in Ru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42</meta:user-defined>
    <meta:user-defined meta:name="OVERHEIDop.WsbID/DC.identifier">wsb-2018-39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PV 9a</meta:user-defined>
    <meta:user-defined meta:name="OVERHEIDop.woonplaats">Ruinen</meta:user-defined>
    <meta:user-defined meta:name="OVERHEIDop.straatnaam">Munnek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861 531588</meta:user-defined>
    <meta:user-defined meta:name="OVERHEIDop.versieInformatie"/>
  </office:meta>
</office:document-meta>
</file>