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chiphorsterweg 40a in De 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gedeeltelijk dempen (verondiepen) van diverse watergangen op het Landgoed Dickninge, Schiphorsterweg 40a in De Wijk (<text:span text:style-name="nadrukcur">dossiernummer Z/18/017358;  verzenddatum 24 april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4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4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4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Schiphorsterweg 40a in De 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6</meta:user-defined>
    <meta:user-defined meta:name="OVERHEIDop.publicationIssue">3941</meta:user-defined>
    <meta:user-defined meta:name="OVERHEIDop.WsbID/DC.identifier">wsb-2018-39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7NV 40c</meta:user-defined>
    <meta:user-defined meta:name="OVERHEIDop.woonplaats">De Wijk</meta:user-defined>
    <meta:user-defined meta:name="OVERHEIDop.straatnaam">Schiphors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999 520466</meta:user-defined>
    <meta:user-defined meta:name="OVERHEIDop.versieInformatie"/>
  </office:meta>
</office:document-meta>
</file>