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een kleine onttrekking ter hoogte van De Dogdreef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0072 ingevolge de Keur waterschap Brabantse Delta 2015 bekend gemaakt op 11 januari 2018 voor het intrekken van de verleende vergunning voor het onttrekken van grondwater voor beregening met nummer 19797 naar een vergunning voor het onttrekken van grondwater voor een kleine onttrekking ter hoogte van de Den Dogdreef 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een kleine onttrekking ter hoogte van De Dogdreef 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94</meta:user-defined>
    <meta:user-defined meta:name="OVERHEIDop.WsbID/DC.identifier">wsb-2018-394</meta:user-defined>
    <meta:user-defined meta:name="OVERHEID.TaxonomieBeleidsagenda/OVERHEID.category">Ruimte en infrastructuur | Organisatie en beleid</meta:user-defined>
    <meta:user-defined meta:name="OVERHEIDop.referentienummer">WBD17-0408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ES 1</meta:user-defined>
    <meta:user-defined meta:name="OVERHEIDop.woonplaats">Breda</meta:user-defined>
    <meta:user-defined meta:name="OVERHEIDop.straatnaam">Den Dog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72|exb-2018-2841</meta:user-defined>
    <meta:user-defined meta:name="OVERHEID.EPSG28992/DC.spatial">109731 396928</meta:user-defined>
    <meta:user-defined meta:name="OVERHEIDop.versieInformatie"/>
  </office:meta>
</office:document-meta>
</file>