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83 het aanbrengen van een dam met duiker nabij de Diakenhuiseeg 53-90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pril 2018 een vergunning verleend voor het aanbrengen en hebben van een dam met duiker ø 800 mm in de kernzone van een primaire watergang en het daarbij dempen van 55 m² primair oppervlaktewater nabij Diakenhuisweg 53-90 in Haarlem.</text:p>
            <text:p text:style-name="common-al"/>
            <text:p text:style-name="common-al">De stukken liggen tot en met 4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83 het aanbrengen van een dam met duiker nabij de Diakenhuiseeg 53-90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939</meta:user-defined>
    <meta:user-defined meta:name="OVERHEIDop.WsbID/DC.identifier">wsb-2018-39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3AP 83</meta:user-defined>
    <meta:user-defined meta:name="OVERHEIDop.woonplaats">Haarlem</meta:user-defined>
    <meta:user-defined meta:name="OVERHEIDop.straatnaam">Diakenhuisweg</meta:user-defined>
    <meta:user-defined meta:name="OVERHEID.PostcodeHuisnummer/OVERHEIDop.postcodeHuisnummer">2033AP 75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83|exb-2018-25428</meta:user-defined>
    <meta:user-defined meta:name="OVERHEID.EPSG28992/DC.spatial">106408 488382</meta:user-defined>
    <meta:user-defined meta:name="OVERHEID.EPSG28992/DC.spatial">106422 488354</meta:user-defined>
    <meta:user-defined meta:name="OVERHEIDop.versieInformatie"/>
  </office:meta>
</office:document-meta>
</file>