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aterberging Dussen (Ponyweide)”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projectplan “Waterberging Dussen (Ponyweide)”  vastgesteld. Daarbij is gelet op:</text:p>
            <text:p text:style-name="common-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p>
            <text:p text:style-name="common-al">
            <text:span text:style-name="nadrukvet">Inhoud ontwerp-projectplan “Waterberging Dussen (Ponyweide)”</text:span>
          </text:p>
            <text:p text:style-name="common-al">Op basis van het projectplan realiseert Waterschap Rivierenland waterberging aan de noordkant van Dussen. De realisatie van deze waterberging is een maatregel als gevolg van de wateroverlast in 2015 en wordt gezamenlijk met de gemeente Werkendam uitgevoerd. </text:p>
            <text:p text:style-name="common-al">Voor de inhoud van het ontwerp-projectplan met bijbehorende documenten verwijzen wij u naar de stukken die ter inzage liggen (zie hieronder).  </text:p>
            <text:p text:style-name="common-al"> </text:p>
            <text:p text:style-name="common-al">
            <text:span text:style-name="nadrukvet">Ontwerp-projectplan met bijlagen ter inzage</text:span>
          </text:p>
            <text:p text:style-name="common-al">Voordat het college van dijkgraaf en heemraden overgaat tot definitieve vaststelling van het projectplan ligt het ontwerp van het projectplan met bijbehorende documenten van maandag 30 april 2018 tot en met maandag  11 juni 2018 tijdens kantooruren voor iedereen ter inzage in het kantoor van het waterschap, De Blomboogerd 1 in Tiel. </text:p>
            <text:p text:style-name="common-al">Het ontwerp-projectplan en bijlagen zijn eveneens opgenomen in het Waterschapsblad. </text:p>
            <text:p text:style-name="common-al"> </text:p>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Voor een mondelinge inspraakreactie kunt u terecht bij de heer J. Kroon (bereikbaar op telefoonnummer 0344-649 321). Bij afwezigheid van de heer Kroon kunt u contact opnemen met het secretariaat van afdeling “Weg- en Waterbouw” (bereikbaar op telefoonnummer 0344-649090).</text:p>
            <text:p text:style-name="common-al"> </text:p>
            <text:p text:style-name="common-al">Voor een schriftelijke inspraakreactie kunt u een brief richten aan het college van dijkgraaf en heemraden van Waterschap Rivierenland, Postbus 599, 4000 AN Tiel.</text:p>
            <text:p text:style-name="common-al"> </text:p>
            <text:p text:style-name="common-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common-al"> </text:p>
            <text:p text:style-name="common-al">Degenen die een zienswijze hebben ingediend, brengen wij op de hoogte van het genomen besluit en van de manier waarop de resultaten van de inspraak zijn verwerkt.</text:p>
            <text:p text:style-name="common-al"> </text:p>
            <text:p text:style-name="common-al">
            <text:span text:style-name="nadrukvet">Meer informatie</text:span>
          </text:p>
            <text:p text:style-name="last-al">Wilt u meer weten over het ontwerp-projectplan? Dan kunt u contact opnemen met de heer J. Kroon, van het Team Projectmanagement en Ondersteuning van de afdeling Weg- en Waterbouw, bereikbaar onder telefoonnummer 0344 – 649321 of email j.kroon@wsrl.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aterberging Dussen (Ponyweide)”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38</meta:user-defined>
    <meta:user-defined meta:name="OVERHEIDop.WsbID/DC.identifier">wsb-2018-3938</meta:user-defined>
    <meta:user-defined meta:name="OVERHEID.TaxonomieBeleidsagenda/OVERHEID.category">Natuur en milieu | Organisatie en beleid</meta:user-defined>
    <meta:user-defined meta:name="OVERHEID.Waterschap/DC.spatial">Waterschap Rivierenland</meta:user-defined>
    <meta:user-defined meta:name="DC.source">artikel 5.4, eerste lid, van de Waterwet;1.0:c:BWBR0025458&amp;artikel=5.4&amp;lid=1&amp;g=2018-02-1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op.externeBijlage">Ontwerp projectplan|exb-2018-25413</meta:user-defined>
    <meta:user-defined meta:name="OVERHEIDop.externeBijlage">Profielen waterberging|exb-2018-25414</meta:user-defined>
    <meta:user-defined meta:name="OVERHEIDop.externeBijlage">Situatie waterberging|exb-2018-25415</meta:user-defined>
    <meta:user-defined meta:name="OVERHEIDop.versieInformatie"/>
  </office:meta>
</office:document-meta>
</file>