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BSR) 2019</text:p>
      <text:section text:name="zakelijke-mededeling_id1-3-2" text:style-name="zakelijke-mededeling">
        <text:section text:name="zakelijke-mededeling-tekst_id1-3-2-1" text:style-name="zakelijke-mededeling-tekst">
          <text:section text:name="tekst_id1-3-2-1-1" text:style-name="tekst">
            <text:p text:style-name="common-al">De gemeenschappelijke regeling Belastingsamenwerking Rivierenland (BSR) heeft de ontwerpbegroting 2019 opgesteld. BSR heeft de ontwerpbegroting aangeboden aan  het algemeen bestuur van Waterschap Rivierenland, zodat het algemeen bestuur zijn zienswijze kenbaar kan maken in zijn vergadering van 22 juni 2018.</text:p>
            <text:p text:style-name="common-al"/>
            <text:p text:style-name="common-al">Conform artikel 30 lid 3 van de Gemeenschappelijke Regeling Belastingsamenwerking Rivierenland ligt de ontwerpbegroting 2019 met ingang van de dag na deze kennisgeving vanaf donderdag 26 april 2018 tot en met woensdag 22 mei 2018 voor een ieder ter inzage bij de receptie van het hoofdkantoor van Waterschap Rivierenland, De Blomboogerd 1, te Tiel en is tegen betaling van de kosten algemeen verkrijgbaar.</text:p>
            <text:p text:style-name="common-al"/>
            <text:p text:style-name="common-al">Het algemeen bestuur van BSR zal de begroting BSR 2019 met inachtneming van de ingebrachte zienswijzen vaststellen. </text:p>
            <text:p text:style-name="common-al">Wilt u meer informatie of een kopie van de ter inzage liggende stukken, dan kunt u contact opnemen met de heer C. den Braven van de afdeling Bestuur en Organisatie van Waterschap Rivierenland, bereikbaar onder telefoonnummer: (0344) 649696.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Belastingsamenwerking Rivierenland (BS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37</meta:user-defined>
    <meta:user-defined meta:name="OVERHEIDop.WsbID/DC.identifier">wsb-2018-3937</meta:user-defined>
    <meta:user-defined meta:name="OVERHEID.TaxonomieBeleidsagenda/OVERHEID.category">Financiën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op.versieInformatie"/>
  </office:meta>
</office:document-meta>
</file>