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480 het aanleggen van een verbindingsduiker tegenover van Baerlestraat 46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april 2018 een vergunning verleend aan gemeente Gouda voor het aanleggen en hebben van een verbindingsduiker Ø 1000 mm tussen twee primaire watergangen tegenover van Baerlestraat 46 te Gouda.</text:p>
            <text:p text:style-name="common-al"/>
            <text:p text:style-name="common-al">De stukken liggen tot en met 4 jun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23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93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3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3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480 het aanleggen van een verbindingsduiker tegenover van Baerlestraat 46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3936</meta:user-defined>
    <meta:user-defined meta:name="OVERHEIDop.WsbID/DC.identifier">wsb-2018-39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2GL 46</meta:user-defined>
    <meta:user-defined meta:name="OVERHEIDop.woonplaats">Gouda</meta:user-defined>
    <meta:user-defined meta:name="OVERHEIDop.straatnaam">Van Baerle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80|exb-2018-25403</meta:user-defined>
    <meta:user-defined meta:name="OVERHEID.EPSG28992/DC.spatial">107915 446069</meta:user-defined>
    <meta:user-defined meta:name="OVERHEIDop.versieInformatie"/>
  </office:meta>
</office:document-meta>
</file>