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VOORSTERWEG 31 TE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Nationaal Lucht- en Ruimtevaartlaboratorium te Marknesse is een maatwerkbeschikking afgegeven op grond van het Activiteitenbesluit milieubeheer voor de lozing van koelwater afkomstig van testfaciliteiten vanuit de inrichting gelegen aan de Voorsterweg 31 te Marknesse in oppervlaktewater. </text:p>
            <text:p text:style-name="common-al">Aan de beschikking zijn maatwerkvoorschriften verbonden in het belang van de bescherming van het milieu.</text:p>
            <text:p text:style-name="common-al">Voor de aangevraagde lozing zijn tevens algemene regels vanuit het Activiteitenbesluit milieubeheer van toepassing.</text:p>
            <text:p text:style-name="common-al">
            <text:span text:style-name="nadrukvet">Inzage</text:span>
          </text:p>
            <text:p text:style-name="common-al">Genoemde beschikking ligt tot 7 juni 2018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omtrent het ontwerpbesluit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93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3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3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VOORSTERWEG 31 TE MARKNE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34</meta:user-defined>
    <meta:user-defined meta:name="OVERHEIDop.WsbID/DC.identifier">wsb-2018-3934</meta:user-defined>
    <meta:user-defined meta:name="OVERHEID.TaxonomieBeleidsagenda/OVERHEID.category">Natuur en milieu | Organisatie en beleid</meta:user-defined>
    <meta:user-defined meta:name="OVERHEIDop.referentienummer">ZZL/PPAWP-L/2018/533673</meta:user-defined>
    <meta:user-defined meta:name="DCTERMS.abstract">Aan Nationaal Lucht- en Ruimtevaartlaboratorium te Marknesse is een maatwerkbeschikking afgegeven op grond van het Activiteitenbesluit milieubeheer voor de lozing van koelwater afkomstig van testfaciliteiten vanuit de inrichting gelegen aan de Voorsterweg 31 te Marknesse in oppervlaktewater.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PR 31</meta:user-defined>
    <meta:user-defined meta:name="OVERHEIDop.woonplaats">Marknesse</meta:user-defined>
    <meta:user-defined meta:name="OVERHEIDop.straatnaam">Voorst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Activiteitenbesluit milieubeheer|exb-2018-25342</meta:user-defined>
    <meta:user-defined meta:name="OVERHEID.EPSG28992/DC.spatial">191489 521019</meta:user-defined>
    <meta:user-defined meta:name="OVERHEIDop.versieInformatie"/>
  </office:meta>
</office:document-meta>
</file>