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, HANNIE SCHAFTTOCHT TE EMM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en beschikking is afgegeven op grond van artikel 3.81, lid 2 van het Activiteitenbesluit milieubeheer voor de aanleg van een smallere teeltvrije zone op kavel n:J083 voor de zijde die grenst aan de Hannie Schafttocht.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De genoemde beschikking ligt tot 7 juni 2018 ter inzage op het kantoor van het waterschap, Lindelaan 20 te Lelystad gedurende werkdagen van 09.00-12.00 uur en van 13.30-16.30 uur. </text:p>
            <text:p text:style-name="common-al">Op verzoek kunnen de stukken ook buiten kantooruren worden ingezien. Voor een afspraak kunt u bellen naar het waterschapshuis, telefoonnummer (0320) 274 911.</text:p>
            <text:p text:style-name="common-al">De beschikking is tevens in te zien via de internetsite van het waterschap: www.zuiderzeeland.nl/actueel/bekendmakingen/.</text:p>
            <text:p text:style-name="common-al">
            <text:span text:style-name="nadrukvet">Bezwaren</text:span>
          </text:p>
            <text:p text:style-name="common-al">Tegen de beschikking kunnen tot eind van de ter-inzage-termijn schriftelijke bezwaren worden ingediend bij Waterschap Zuiderzeeland, Postbus 229, 8200 AE 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beschikking kunt u zich richten tot het team Waterprocedures van Waterschap Zuiderzeeland, telefoonnummer (0320) 274 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3933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93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93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CTIVITEITENBESLUIT MILIEUBEHEER, HANNIE SCHAFTTOCHT TE EMMEL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3933</meta:user-defined>
    <meta:user-defined meta:name="OVERHEIDop.WsbID/DC.identifier">wsb-2018-3933</meta:user-defined>
    <meta:user-defined meta:name="OVERHEID.TaxonomieBeleidsagenda/OVERHEID.category">Natuur en milieu | Organisatie en beleid</meta:user-defined>
    <meta:user-defined meta:name="OVERHEIDop.referentienummer">ZZL/PPAWP-L/2018/533378</meta:user-defined>
    <meta:user-defined meta:name="DCTERMS.abstract">Een beschikking is afgegeven op grond van artikel 3.81, lid 2 van het Activiteitenbesluit milieubeheer voor de aanleg van een smallere teeltvrije zone op kavel n:J083 voor de zijde die grenst aan de Hannie Schafttoch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Zuiderzeeland</meta:user-defined>
    <meta:user-defined meta:name="OVERHEID.PostcodeHuisnummer/OVERHEIDop.postcodeHuisnummer">8304AR 2</meta:user-defined>
    <meta:user-defined meta:name="OVERHEIDop.woonplaats">Emmeloord</meta:user-defined>
    <meta:user-defined meta:name="OVERHEIDop.straatnaam">Hannie Schaftweg</meta:user-defined>
    <meta:user-defined meta:name="OVERHEIDgvop.Informatietype/DC.type">Beschikkingen | afhandeling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op.externeBijlage">beschikking Activiteitenbesluit milieubeheer|exb-2018-25341</meta:user-defined>
    <meta:user-defined meta:name="OVERHEID.EPSG28992/DC.spatial">178607 522364</meta:user-defined>
    <meta:user-defined meta:name="OVERHEIDop.versieInformatie"/>
  </office:meta>
</office:document-meta>
</file>