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beschermingszone van de primaire waterkering ter plaatse van de Rivierdijk 37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in de beschermingszone van de primaire waterkering ter plaatse van de Rivierdijk 378 te Hardinxveld-Giessendam, zaaknummer 2018033824. </text:p>
            <text:p text:style-name="common-al">Start bezwaartermijn: 17-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in de beschermingszone van de primaire waterkering ter plaatse van de Rivierdijk 378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32</meta:user-defined>
    <meta:user-defined meta:name="OVERHEIDop.WsbID/DC.identifier">wsb-2018-39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T</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939 426057</meta:user-defined>
    <meta:user-defined meta:name="OVERHEIDop.versieInformatie"/>
  </office:meta>
</office:document-meta>
</file>