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001882, ter plaatse van de Midgraaf 3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 met duiker in A-water 001882, ter plaatse van de Midgraaf 3 te Almkerk, zaaknummer 2018030651. </text:p>
            <text:p text:style-name="common-al">Start bezwaartermijn: 17-04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 met duiker in A-water 001882, ter plaatse van de Midgraaf 3 te Alm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3931</meta:user-defined>
    <meta:user-defined meta:name="OVERHEIDop.WsbID/DC.identifier">wsb-2018-39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6LZ 7</meta:user-defined>
    <meta:user-defined meta:name="OVERHEIDop.woonplaats">Almkerk</meta:user-defined>
    <meta:user-defined meta:name="OVERHEIDop.straatnaam">Midgraa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519 418798</meta:user-defined>
    <meta:user-defined meta:name="OVERHEIDop.versieInformatie"/>
  </office:meta>
</office:document-meta>
</file>