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08 het aanbrengen van een buis ter hoogte van Lagedijk 49a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8 een besluit genomen voor het middels een boogzinker aanbrengen en hebben van een PE 100 SDR 11 buis ø 32 mm binnen de kern- en beschermingszone van de waterkering. Een en ander ter hoogte van Lagedijk 49a te Spaarndam.</text:p>
            <text:p text:style-name="common-al"/>
            <text:p text:style-name="common-al">De stukken liggen tot en met 26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08 het aanbrengen van een buis ter hoogte van Lagedijk 49a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93</meta:user-defined>
    <meta:user-defined meta:name="OVERHEIDop.WsbID/DC.identifier">wsb-2018-3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W 49a</meta:user-defined>
    <meta:user-defined meta:name="OVERHEIDop.woonplaats">Spaarndam</meta:user-defined>
    <meta:user-defined meta:name="OVERHEIDop.straatnaam">Lag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08|exb-2018-2838</meta:user-defined>
    <meta:user-defined meta:name="OVERHEID.EPSG28992/DC.spatial">107094 491771</meta:user-defined>
    <meta:user-defined meta:name="OVERHEIDop.versieInformatie"/>
  </office:meta>
</office:document-meta>
</file>