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het leggen van een Ms kabel ter hoogte van de Neerpolderseweg 11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het leggen van een Ms kabel ter hoogte van de Neerpolderseweg 112 te Giessenburg. Zaaknummer: 2018030069. </text:p>
            <text:p text:style-name="common-al">Start bezwaartermijn: 14-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het leggen van een Ms kabel ter hoogte van de Neerpolderseweg 112 te Giess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29</meta:user-defined>
    <meta:user-defined meta:name="OVERHEIDop.WsbID/DC.identifier">wsb-2018-39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JV 108a h005</meta:user-defined>
    <meta:user-defined meta:name="OVERHEIDop.woonplaats">Giessenburg</meta:user-defined>
    <meta:user-defined meta:name="OVERHEIDop.straatnaam">Neerpolder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9231 427580</meta:user-defined>
    <meta:user-defined meta:name="OVERHEIDop.versieInformatie"/>
  </office:meta>
</office:document-meta>
</file>