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ter plaatse van perceel Beemstraat 38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het compenseren van wateren ter plaatse van perceel Beemstraat 38 te Gameren. Zaaknummer: 2017210371. </text:p>
            <text:p text:style-name="common-al">Start bezwaartermijn: 14-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2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en ter plaatse van perceel Beemstraat 38 te Gam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28</meta:user-defined>
    <meta:user-defined meta:name="OVERHEIDop.WsbID/DC.identifier">wsb-2018-39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11AD</meta:user-defined>
    <meta:user-defined meta:name="OVERHEIDop.woonplaats">Gameren</meta:user-defined>
    <meta:user-defined meta:name="OVERHEIDop.straatnaam">Beem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222 423995</meta:user-defined>
    <meta:user-defined meta:name="OVERHEIDop.versieInformatie"/>
  </office:meta>
</office:document-meta>
</file>