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reparatie van een duiker tussen de Bosjes 8 en 10 te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reparatie van een duiker tussen de Bosjes 8 en 10 te Beusichem. Zaaknummer 2018029972. </text:p>
            <text:p text:style-name="common-al">Start bezwaartermijn: 14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2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2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2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reparatie van een duiker tussen de Bosjes 8 en 10 te Beus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927</meta:user-defined>
    <meta:user-defined meta:name="OVERHEIDop.WsbID/DC.identifier">wsb-2018-39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12NL</meta:user-defined>
    <meta:user-defined meta:name="OVERHEIDop.woonplaats">Beusichem</meta:user-defined>
    <meta:user-defined meta:name="OVERHEIDop.straatnaam">De Bosjes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7695 439193</meta:user-defined>
    <meta:user-defined meta:name="OVERHEIDop.versieInformatie"/>
  </office:meta>
</office:document-meta>
</file>