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drijfspand ter plaatse van Nieuwland Parc 44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drijfspand ter plaatse van Nieuwland Parc 440 te Alblasserdam. Zaaknummer: 2018019888. </text:p>
            <text:p text:style-name="common-al">Start bezwaartermijn: 13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2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drijfspand ter plaatse van Nieuwland Parc 440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26</meta:user-defined>
    <meta:user-defined meta:name="OVERHEIDop.WsbID/DC.identifier">wsb-2018-39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DE</meta:user-defined>
    <meta:user-defined meta:name="OVERHEIDop.woonplaats">Alblasserdam</meta:user-defined>
    <meta:user-defined meta:name="OVERHEIDop.straatnaam">Nieuwland parc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654 428946</meta:user-defined>
    <meta:user-defined meta:name="OVERHEIDop.versieInformatie"/>
  </office:meta>
</office:document-meta>
</file>