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een nieuwe verharding en compenserend vergraven nieuwbouw Brede school, Doelakkerweg 65 te Amei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een nieuwe verharding en compenserend vergraven nieuwbouw Brede school, Doelakkerweg 65 te Ameide. Zaaknummer 2018017208. </text:p>
            <text:p text:style-name="common-al">Start bezwaartermijn: 13-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2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2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2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een nieuwe verharding en compenserend vergraven nieuwbouw Brede school, Doelakkerweg 65 te Amei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925</meta:user-defined>
    <meta:user-defined meta:name="OVERHEIDop.WsbID/DC.identifier">wsb-2018-39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33HE 44</meta:user-defined>
    <meta:user-defined meta:name="OVERHEIDop.woonplaats">Ameide</meta:user-defined>
    <meta:user-defined meta:name="OVERHEIDop.straatnaam">Doelakker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5956 440912</meta:user-defined>
    <meta:user-defined meta:name="OVERHEIDop.versieInformatie"/>
  </office:meta>
</office:document-meta>
</file>