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aanleggen van een fietspad ter plaatse van De Kromme Nol te Wijk en Aal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aanleggen van een fietspad ter plaatse van De Kromme Nol te Wijk en Aalburg. Zaaknummer 2018009838. </text:p>
            <text:p text:style-name="common-al">Start bezwaartermijn: 13-04-2018.</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924</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924</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924</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aanleggen van een fietspad ter plaatse van De Kromme Nol te Wijk en Aalbur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25</meta:user-defined>
    <meta:user-defined meta:name="OVERHEIDop.publicationIssue">3924</meta:user-defined>
    <meta:user-defined meta:name="OVERHEIDop.WsbID/DC.identifier">wsb-2018-3924</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261AN 4</meta:user-defined>
    <meta:user-defined meta:name="OVERHEIDop.woonplaats">Wijk en Aalburg</meta:user-defined>
    <meta:user-defined meta:name="OVERHEIDop.straatnaam">De Kromme Nol</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36671 416959</meta:user-defined>
    <meta:user-defined meta:name="OVERHEIDop.versieInformatie"/>
  </office:meta>
</office:document-meta>
</file>