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bouwen van een woning ter plaatse van Kampsedijk 4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nieuwbouwen van een woning ter plaatse van Kampsedijk 4 te Enspijk. Zaaknummer 2018014067. </text:p>
            <text:p text:style-name="common-al">Start bezwaartermijn: 13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2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nieuwbouwen van een woning ter plaatse van Kampsedijk 4 te En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923</meta:user-defined>
    <meta:user-defined meta:name="OVERHEIDop.WsbID/DC.identifier">wsb-2018-39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7GL</meta:user-defined>
    <meta:user-defined meta:name="OVERHEIDop.woonplaats">Enspijk</meta:user-defined>
    <meta:user-defined meta:name="OVERHEIDop.straatnaam">Kamp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913 433046</meta:user-defined>
    <meta:user-defined meta:name="OVERHEIDop.versieInformatie"/>
  </office:meta>
</office:document-meta>
</file>