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woonrijp maken van fase 2 ter plaatse van De nieuwe Buurt (Blauwe Zoom)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woonrijp maken van fase 2 ter plaatse van De nieuwe Buurt (Blauwe Zoom) te Hardinxveld-Giessendam. zaaknummer: 2018002698. </text:p>
            <text:p text:style-name="common-al">Start bezwaartermijn: 12-04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2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2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2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woonrijp maken van fase 2 ter plaatse van De nieuwe Buurt (Blauwe Zoom)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3922</meta:user-defined>
    <meta:user-defined meta:name="OVERHEIDop.WsbID/DC.identifier">wsb-2018-392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1PP 25</meta:user-defined>
    <meta:user-defined meta:name="OVERHEIDop.woonplaats">Hardinxveld-Giessendam</meta:user-defined>
    <meta:user-defined meta:name="OVERHEIDop.straatnaam">Houweningeweer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6980 426607</meta:user-defined>
    <meta:user-defined meta:name="OVERHEIDop.versieInformatie"/>
  </office:meta>
</office:document-meta>
</file>