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beleidsregels Keur waterschap Vechtstromen </text:p>
      <text:section text:name="zakelijke-mededeling_id1-3-2" text:style-name="zakelijke-mededeling">
        <text:section text:name="zakelijke-mededeling-tekst_id1-3-2-1" text:style-name="zakelijke-mededeling-tekst">
          <text:section text:name="tekst_id1-3-2-1-1" text:style-name="tekst">
            <text:p text:style-name="common-al">Water is overal: in de stad en op het platteland. Zichtbaar en onder de grond. Water voor de natuur, voor ondernemers en agrariërs of om van te genieten. Kortom, op en langs het water is altijd wat te doen. </text:p>
            <text:p text:style-name="common-al">Het waterschap zorgt voor schoon en veilig grond- en oppervlaktewater (beken, sloten, kanalen). Dus gaat ú iets bouwen, graven of plaatsen bij het water? Houd dan rekening met onze regels.</text:p>
            <text:p text:style-name="common-al">Deze regels staan in de Keur. Op grond van de Keur kan voor bepaalde activiteiten en werkzaamheden in of langs het water een vergunning worden verleend. Voor die handelingen en activiteiten waarvoor een vergunning moet worden verleend, zijn beleidsregels vastgesteld waarin is opgenomen welke belangen worden afgewogen bij het verlenen van een vergunning. </text:p>
            <text:p text:style-name="common-al">In de vergadering van 5 december 2017 heeft het dagelijks bestuur deze beleidsregels gewijzigd vastgesteld.</text:p>
            <text:p text:style-name="tussenkopcur">Ter inzage</text:p>
            <text:p text:style-name="common-al">De gewijzigde beleidsregels Keur waterschap Vechtstromen treft u links aan bij ‘Externe bijlagen’. De beleidsregels Keur waterschap Vechtstromen liggen met ingang van 18 januari 2018 tot en met 28 februari 2018 tijdens kantooruren ook ter inzage in het waterschapskantoor, Kooikersweg 1 te Almelo. </text:p>
            <text:p text:style-name="tussenkopcur">Beroep</text:p>
            <text:p text:style-name="last-al">Tegen het vaststellen van de algemene regels kan geen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392</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92</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92</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beleidsregels Keur waterschap Vechtstrom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1-17</meta:user-defined>
    <meta:user-defined meta:name="OVERHEIDop.publicationIssue">392</meta:user-defined>
    <meta:user-defined meta:name="OVERHEIDop.WsbID/DC.identifier">wsb-2018-392</meta:user-defined>
    <meta:user-defined meta:name="OVERHEID.TaxonomieBeleidsagenda/OVERHEID.category">Bestuur | Organisatie en beleid</meta:user-defined>
    <meta:user-defined meta:name="OVERHEID.Waterschap/DC.spatial">Waterschap Vechtstromen</meta:user-defined>
    <meta:user-defined meta:name="DC.source">artikel 4:81, eerste lid, van de Algemene wet bestuursrecht;1.0:c:BWBR0005537&amp;artikel=4%3A81&amp;lid=1&amp;g=2018-01-01</meta:user-defined>
    <meta:user-defined meta:name="DCTERMS.alternative">Beleidsregels waterkwantiteit Keur waterschap Vechtstromen</meta:user-defined>
    <meta:user-defined meta:name="OVERHEID.Organisatietype/OVERHEID.organisationType">waterschap</meta:user-defined>
    <meta:user-defined meta:name="OVERHEID.Informatietype/DC.type">officiële publicatie</meta:user-defined>
    <meta:user-defined meta:name="OVERHEID.Waterschap/DC.creator">Waterschap Vechtstromen</meta:user-defined>
    <dc:language>nl</dc:language>
    <meta:user-defined meta:name="OVERHEIDgvop.Informatietype/DC.type">Overige besluiten van algemene strekking</meta:user-defined>
    <meta:user-defined meta:name="OVERHEID.Waterschap/DCTERMS.publisher">Waterschap Vechtstromen</meta:user-defined>
    <meta:user-defined meta:name="OVERHEID.Waterschap/OVERHEID.authority">Waterschap Vechtstromen</meta:user-defined>
    <meta:user-defined meta:name="OVERHEIDop.externeBijlage">Beleidsregels waterkwantiteit Keur Vechtstromen|exb-2018-2836</meta:user-defined>
    <meta:user-defined meta:name="OVERHEIDop.externeBijlage">Beleidsregels waterkwantiteit keur - kaart Vecht|exb-2018-2837</meta:user-defined>
    <meta:user-defined meta:name="OVERHEIDop.versieInformatie"/>
  </office:meta>
</office:document-meta>
</file>