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het Van Voordenpark 10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plaatse van het Van Voordenpark 10 te Zaltbommel. Zaaknummer: 2018033366. </text:p>
            <text:p text:style-name="common-al">Start bezwaartermijn: 11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1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1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ter plaatse van het Van Voordenpark 10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919</meta:user-defined>
    <meta:user-defined meta:name="OVERHEIDop.WsbID/DC.identifier">wsb-2018-39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KP 3</meta:user-defined>
    <meta:user-defined meta:name="OVERHEIDop.woonplaats">Zaltbommel</meta:user-defined>
    <meta:user-defined meta:name="OVERHEIDop.straatnaam">Van Voordenpar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6246 422922</meta:user-defined>
    <meta:user-defined meta:name="OVERHEIDop.versieInformatie"/>
  </office:meta>
</office:document-meta>
</file>