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in C-water 051718 en C-water 050834 en het graven van nieuw C-water (compensatie) ter plaatse van de Rivierdijk 5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in C-water 051718 en C-water 050834 en het graven van nieuw C-water (compensatie) ter plaatse van de Rivierdijk 512 te Hardinxveld-Giessendam. Zaaknummer: 2018033658. </text:p>
            <text:p text:style-name="common-al">Start bezwaartermijn: 11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schoeiing in C-water 051718 en C-water 050834 en het graven van nieuw C-water (compensatie) ter plaatse van de Rivierdijk 512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18</meta:user-defined>
    <meta:user-defined meta:name="OVERHEIDop.WsbID/DC.identifier">wsb-2018-39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Z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689 425880</meta:user-defined>
    <meta:user-defined meta:name="OVERHEIDop.versieInformatie"/>
  </office:meta>
</office:document-meta>
</file>