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schuur ter plaatse van Kanaaldijk 8 te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schuur ter plaatse van Kanaaldijk 8 te Hei- en Boeicop. Zaaknummer: 2018032423. </text:p>
            <text:p text:style-name="common-al">Start bezwaartermijn: 11-04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1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1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1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schuur ter plaatse van Kanaaldijk 8 te Hei- en Boeic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3917</meta:user-defined>
    <meta:user-defined meta:name="OVERHEIDop.WsbID/DC.identifier">wsb-2018-391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26LR 15</meta:user-defined>
    <meta:user-defined meta:name="OVERHEIDop.woonplaats">Hei- en Boeicop</meta:user-defined>
    <meta:user-defined meta:name="OVERHEIDop.straatnaam">Kanaal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1732 439750</meta:user-defined>
    <meta:user-defined meta:name="OVERHEIDop.versieInformatie"/>
  </office:meta>
</office:document-meta>
</file>