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nieuwen van een brug en het uitvoeren van kabel- en leidingwerkzaamheden ter plaatse van Abbekesdoel 28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nieuwen van een brug en het uitvoeren van kabel- en leidingwerkzaamheden ter plaatse van Abbekesdoel 28 te Bleskensgraaf. Zaaknummer: 2018032335. </text:p>
            <text:p text:style-name="common-al">Start bezwaartermijn: 11-04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1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1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1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nieuwen van een brug en het uitvoeren van kabel- en leidingwerkzaamheden ter plaatse van Abbekesdoel 28 te Blesken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3916</meta:user-defined>
    <meta:user-defined meta:name="OVERHEIDop.WsbID/DC.identifier">wsb-2018-391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71VB</meta:user-defined>
    <meta:user-defined meta:name="OVERHEIDop.woonplaats">Bleskensgraaf Ca</meta:user-defined>
    <meta:user-defined meta:name="OVERHEIDop.straatnaam">Abbekesdoel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1864 431260</meta:user-defined>
    <meta:user-defined meta:name="OVERHEIDop.versieInformatie"/>
  </office:meta>
</office:document-meta>
</file>