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kruisend en het plaatsen van een transformatorruimte ter hoogte van de Griftdijk Noord 23 (Van Boetzelaerstraat 1a)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kruisend en het plaatsen van een transformatorruimte ter hoogte van de Griftdijk Noord 23 (Van Boetzelaerstraat 1a) te Nijmegen. Zaaknummer:2018027650. </text:p>
            <text:p text:style-name="common-al">Start bezwaartermijn: 11-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1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1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1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kruisend en het plaatsen van een transformatorruimte ter hoogte van de Griftdijk Noord 23 (Van Boetzelaerstraat 1a) te Nijme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15</meta:user-defined>
    <meta:user-defined meta:name="OVERHEIDop.WsbID/DC.identifier">wsb-2018-39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63AA 21a</meta:user-defined>
    <meta:user-defined meta:name="OVERHEIDop.woonplaats">Lent</meta:user-defined>
    <meta:user-defined meta:name="OVERHEIDop.straatnaam">Griftdijk Noo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157 431302</meta:user-defined>
    <meta:user-defined meta:name="OVERHEIDop.versieInformatie"/>
  </office:meta>
</office:document-meta>
</file>