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het perceel met een nieuwbouwwoning, beschoeiing, tuininrichting en botenhelling ter plaatse van Neerpolderseweg 78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inrichten van het perceel met een nieuwbouwwoning, beschoeiing, tuininrichting en botenhelling ter plaatse van Neerpolderseweg 78 Giessenburg. Zaaknunmmer: 2018010131. </text:p>
            <text:p text:style-name="common-al">Start bezwaartermijn: 1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inrichten van het perceel met een nieuwbouwwoning, beschoeiing, tuininrichting en botenhelling ter plaatse van Neerpolderseweg 78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14</meta:user-defined>
    <meta:user-defined meta:name="OVERHEIDop.WsbID/DC.identifier">wsb-2018-39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JT 72b h050</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387 428370</meta:user-defined>
    <meta:user-defined meta:name="OVERHEIDop.versieInformatie"/>
  </office:meta>
</office:document-meta>
</file>