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coax-netwerk ter plaatse van Dorpsstraat 3a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coax-netwerk ter plaatse van Dorpsstraat 3a te Opheusden. Zaaknummer: 2018016879. </text:p>
            <text:p text:style-name="common-al">Start bezwaartermijn: 11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coax-netwerk ter plaatse van Dorpsstraat 3a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13</meta:user-defined>
    <meta:user-defined meta:name="OVERHEIDop.WsbID/DC.identifier">wsb-2018-39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KK 11</meta:user-defined>
    <meta:user-defined meta:name="OVERHEIDop.woonplaats">Opheusd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580 438491</meta:user-defined>
    <meta:user-defined meta:name="OVERHEIDop.versieInformatie"/>
  </office:meta>
</office:document-meta>
</file>