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3 bruggen en het plaatsen van een bewegwijzeringspaal ter plaatse van Klompenpad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3 bruggen en het plaatsen van een bewegwijzeringspaal ter plaatse van het Klompenpad te Beuningen. Zaaknummer: 2018008914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3 bruggen en het plaatsen van een bewegwijzeringspaal ter plaatse van Klompenpad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2</meta:user-defined>
    <meta:user-defined meta:name="OVERHEIDop.WsbID/DC.identifier">wsb-2018-3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KS 5c</meta:user-defined>
    <meta:user-defined meta:name="OVERHEIDop.woonplaats">Beuningen Gld</meta:user-defined>
    <meta:user-defined meta:name="OVERHEIDop.straatnaam">Konin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026 430307</meta:user-defined>
    <meta:user-defined meta:name="OVERHEIDop.versieInformatie"/>
  </office:meta>
</office:document-meta>
</file>