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bouwen van een schuur en het herinrichten van een tuin ter plaatse van Waalbandijk 277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schuur en het herinrichten van een tuin ter plaatse van Waalbandijk 277 te Haaften. Zaaknummer: 2018005180. </text:p>
            <text:p text:style-name="common-al">Start bezwaartermijn: 1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bouwen van een schuur en het herinrichten van een tuin ter plaatse van Waalbandijk 277 te Haaf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11</meta:user-defined>
    <meta:user-defined meta:name="OVERHEIDop.WsbID/DC.identifier">wsb-2018-3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AA 201</meta:user-defined>
    <meta:user-defined meta:name="OVERHEIDop.woonplaats">Haaft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463 425420</meta:user-defined>
    <meta:user-defined meta:name="OVERHEIDop.versieInformatie"/>
  </office:meta>
</office:document-meta>
</file>