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aterpartij zuidzijde regionaal bedrijventerrein (compensatiedeel fase 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aterpartij aan de zuidzijde van het regionaal bedrijventerrein (compensatiedeel fase 1) te Werkendam. Zaaknummer: 2018011997 . </text:p>
            <text:p text:style-name="common-al">Start bezwaartermijn: 11-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aterpartij zuidzijde regionaal bedrijventerrein (compensatiedeel fase 1) te Werk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10</meta:user-defined>
    <meta:user-defined meta:name="OVERHEIDop.WsbID/DC.identifier">wsb-2018-3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01 424602</meta:user-defined>
    <meta:user-defined meta:name="OVERHEIDop.versieInformatie"/>
  </office:meta>
</office:document-meta>
</file>