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herontwikkeling, het bouwen van verschillende woningen en een appartementengebouw ter plaatse van Grote Kerkstraat 60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herontwikkeling, het bouwen van verschillende woningen en een appartementengebouw ter plaatse van Grote Kerkstraat 60 te Wijk en Aalburg. Zaaknummer: 2018011595. </text:p>
            <text:p text:style-name="common-al">Start bezwaartermijn: 10-04-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90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0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0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herontwikkeling, het bouwen van verschillende woningen en een appartementengebouw ter plaatse van Grote Kerkstraat 60 te Wijk en Aal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5</meta:user-defined>
    <meta:user-defined meta:name="OVERHEIDop.publicationIssue">3909</meta:user-defined>
    <meta:user-defined meta:name="OVERHEIDop.WsbID/DC.identifier">wsb-2018-390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61BE</meta:user-defined>
    <meta:user-defined meta:name="OVERHEIDop.woonplaats">Wijk en Aalburg</meta:user-defined>
    <meta:user-defined meta:name="OVERHEIDop.straatnaam">Grote Kerk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7263 419368</meta:user-defined>
    <meta:user-defined meta:name="OVERHEIDop.versieInformatie"/>
  </office:meta>
</office:document-meta>
</file>