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Tuindersweg 2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de eerder verleende vergunning met ons kenmerk Z/17/011875, bij besluit van 20 juli 2017 en omvat te graven waterpartijen, bouw van silo’s en een inlaatvoorziening voor een maaiboot nabij Tuindersweg 22 in IJsselmuiden. (<text:span text:style-name="nadrukcur">dossiernummer Z/18/017508;  verzenddatum 23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Tuindersweg 22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8</meta:user-defined>
    <meta:user-defined meta:name="OVERHEIDop.WsbID/DC.identifier">wsb-2018-39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K 22</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047 510232</meta:user-defined>
    <meta:user-defined meta:name="OVERHEIDop.versieInformatie"/>
  </office:meta>
</office:document-meta>
</file>