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olmaatsweg 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tot maximaal 12 meter, in het waterstaatswerk, primaire watergang WO-92-02-02_A en de bijbehorende beschermingszones nabij de Tolmaatsweg 2 in Beilen. (<text:span text:style-name="nadrukcur">dossiernummer Z/18/017345;  verzenddatum 23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0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olmaatsweg 2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7</meta:user-defined>
    <meta:user-defined meta:name="OVERHEIDop.WsbID/DC.identifier">wsb-2018-39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meta:user-defined>
    <meta:user-defined meta:name="OVERHEIDop.woonplaats">Beilen</meta:user-defined>
    <meta:user-defined meta:name="OVERHEIDop.straatnaam">Tolmaa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760 541088</meta:user-defined>
    <meta:user-defined meta:name="OVERHEIDop.versieInformatie"/>
  </office:meta>
</office:document-meta>
</file>