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Duivelsbrug en de stuw Bieberg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P01038 ingevolge de Scheepvaartverkeerswet en het Binnenvaartpolitiereglement bekend gemaakt op 19 april 2018 voor het des daags organiseren van vaartochten met gemotoriseerde vaartuigen op het gedeelte van de Bovenmark in het Markdal te Breda in de periode van 19 april 2018 tot en met 31 oktober 2018.</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april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5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906</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906</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906</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Duivelsbrug en de stuw Bieberg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25</meta:user-defined>
    <meta:user-defined meta:name="OVERHEIDop.publicationIssue">3906</meta:user-defined>
    <meta:user-defined meta:name="OVERHEIDop.WsbID/DC.identifier">wsb-2018-390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34ML 64</meta:user-defined>
    <meta:user-defined meta:name="OVERHEIDop.woonplaats">Breda</meta:user-defined>
    <meta:user-defined meta:name="OVERHEIDop.straatnaam">Biebergl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1038|exb-2018-25305</meta:user-defined>
    <meta:user-defined meta:name="OVERHEID.EPSG28992/DC.spatial">113365 396855</meta:user-defined>
    <meta:user-defined meta:name="OVERHEIDop.versieInformatie"/>
  </office:meta>
</office:document-meta>
</file>