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de Duivelsbrug en de stuw Bieberg te Breda.</text:p>
      <text:section text:name="zakelijke-mededeling_id1-3-2" text:style-name="zakelijke-mededeling">
        <text:section text:name="zakelijke-mededeling-tekst_id1-3-2-1" text:style-name="zakelijke-mededeling-tekst">
          <text:section text:name="tekst_id1-3-2-1-1" text:style-name="tekst">
            <text:p text:style-name="common-al">Besluitnummer 18UTP01036 ingevolge de Scheepvaartverkeerswet en het Binnenvaartpolitiereglement bekend gemaakt op 19 april 2018 voor het des daags organiseren van vaartochten met gemotoriseerde vaartuigen op het gedeelte van de Bovenmark in het Markdal te Breda in de periode van 19 april 2018 tot en met 30 december 2018.</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0 april 2018.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25 april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3905</text:span><text:line-break/><text:date style:data-style-name="dag" text:fixed="true" text:date-value="2018-04-25"/><text:line-break/><text:date style:data-style-name="jaar" text:fixed="true" text:date-value="2018-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3905</text:span><text:date style:data-style-name="nicedate" text:fixed="true" text:date-value="2018-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3905</text:span><text:date style:data-style-name="nicedate" text:fixed="true" text:date-value="2018-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de Duivelsbrug en de stuw Bieberg te Breda.</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4-25</meta:user-defined>
    <meta:user-defined meta:name="OVERHEIDop.publicationIssue">3905</meta:user-defined>
    <meta:user-defined meta:name="OVERHEIDop.WsbID/DC.identifier">wsb-2018-3905</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834ML 64</meta:user-defined>
    <meta:user-defined meta:name="OVERHEIDop.woonplaats">Breda</meta:user-defined>
    <meta:user-defined meta:name="OVERHEIDop.straatnaam">Bieberglaan</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8UTP01036|exb-2018-25303</meta:user-defined>
    <meta:user-defined meta:name="OVERHEID.EPSG28992/DC.spatial">113374 396854</meta:user-defined>
    <meta:user-defined meta:name="OVERHEIDop.versieInformatie"/>
  </office:meta>
</office:document-meta>
</file>