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denhoeksestraat 3a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8UTP01016 ingevolge de Keur waterschap Brabantse Delta 2015 bekend gemaakt op 18 april 2018 voor het aanleggen van een duiker/overkluizing in een b-water gelegen in peilbeheerst gebied en het ter compensatie van het verlies aan bergend vermogen verbreden van dit b-water ter hoogte van Wildenhoeksestraat 3a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denhoeksestraat 3a te Krui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3</meta:user-defined>
    <meta:user-defined meta:name="OVERHEIDop.WsbID/DC.identifier">wsb-2018-39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6TH 3a</meta:user-defined>
    <meta:user-defined meta:name="OVERHEIDop.woonplaats">Kruisland</meta:user-defined>
    <meta:user-defined meta:name="OVERHEIDop.straatnaam">Wildenhoek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16|exb-2018-25288</meta:user-defined>
    <meta:user-defined meta:name="OVERHEID.EPSG28992/DC.spatial">88951 397689</meta:user-defined>
    <meta:user-defined meta:name="OVERHEIDop.versieInformatie"/>
  </office:meta>
</office:document-meta>
</file>