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lkstraat 2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P01015 ingevolge de Keur waterschap Brabantse Delta 2015 bekend gemaakt op 18 april 2018 voor het verlengen van een dam met duiker in een a-water  nabij de Bulkstraat 2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lkstraat 2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2</meta:user-defined>
    <meta:user-defined meta:name="OVERHEIDop.WsbID/DC.identifier">wsb-2018-3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DZ 2</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15|exb-2018-25287</meta:user-defined>
    <meta:user-defined meta:name="OVERHEID.EPSG28992/DC.spatial">85872 392400</meta:user-defined>
    <meta:user-defined meta:name="OVERHEIDop.versieInformatie"/>
  </office:meta>
</office:document-meta>
</file>